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c521f" officeooo:paragraph-rsid="000c521f"/>
    </style:style>
    <style:style style:name="P2" style:family="paragraph" style:parent-style-name="Standard">
      <style:text-properties officeooo:rsid="000d46d6" officeooo:paragraph-rsid="000d46d6"/>
    </style:style>
    <style:style style:name="P3" style:family="paragraph" style:parent-style-name="Standard">
      <style:text-properties officeooo:rsid="000dc551" officeooo:paragraph-rsid="000dc551"/>
    </style:style>
    <style:style style:name="P4" style:family="paragraph" style:parent-style-name="Standard">
      <style:text-properties officeooo:rsid="000e2ce9" officeooo:paragraph-rsid="000e2ce9"/>
    </style:style>
    <style:style style:name="P5" style:family="paragraph" style:parent-style-name="Standard">
      <style:text-properties officeooo:rsid="000ea336" officeooo:paragraph-rsid="000ea336"/>
    </style:style>
    <style:style style:name="P6" style:family="paragraph" style:parent-style-name="Standard">
      <style:text-properties officeooo:rsid="00102a50" officeooo:paragraph-rsid="00102a50"/>
    </style:style>
    <style:style style:name="P7" style:family="paragraph" style:parent-style-name="Standard">
      <style:text-properties officeooo:rsid="0011d404" officeooo:paragraph-rsid="0011d404"/>
    </style:style>
    <style:style style:name="P8" style:family="paragraph" style:parent-style-name="Standard">
      <style:text-properties officeooo:rsid="00137b59" officeooo:paragraph-rsid="00137b59"/>
    </style:style>
    <style:style style:name="P9" style:family="paragraph" style:parent-style-name="Standard">
      <style:text-properties officeooo:rsid="00138e74" officeooo:paragraph-rsid="00138e74"/>
    </style:style>
    <style:style style:name="T1" style:family="text">
      <style:text-properties officeooo:rsid="000dc551"/>
    </style:style>
    <style:style style:name="T2" style:family="text">
      <style:text-properties officeooo:rsid="000e2ce9"/>
    </style:style>
    <style:style style:name="T3" style:family="text">
      <style:text-properties officeooo:rsid="00102a50"/>
    </style:style>
    <style:style style:name="T4" style:family="text">
      <style:text-properties officeooo:rsid="0011d40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убликации о гимназии №1 с сентября 2016 года</text:p>
      <text:p text:style-name="P1"/>
      <text:p text:style-name="P2">1 В.Львова, писатель, режиссёр.</text:p>
      <text:p text:style-name="P2"><text:s text:c="3"/>«В гимназии все одарённые.»</text:p>
      <text:p text:style-name="P2"><text:s text:c="10"/>«Недавно была в гимназии №1 г. Кизляра- все понравилось. Есть желание о своих впечатлениях написать в ваше издание. Спасибо за понимание», - пишет нам Вера Львова.</text:p>
      <text:p text:style-name="P2"><text:s text:c="31"/></text:p>
      <text:p text:style-name="P2"><text:s text:c="36"/>«Кизлярская правда», 16 сентября, 2016 год.</text:p>
      <text:p text:style-name="P2"/>
      <text:p text:style-name="P2">2 Оксана Журова.</text:p>
      <text:p text:style-name="P2"><text:s text:c="4"/>«Ученица гимназии №1 завоевала приз зрительских симпатий.»</text:p>
      <text:p text:style-name="P2"><text:s text:c="7"/>Учащаяся 9а класса гимназии №1 города Кизляра Амина Магомедова стала победителем фотоконкурса «Кавказ.»</text:p>
      <text:p text:style-name="P2"/>
      <text:p text:style-name="P2"><text:s text:c="39"/>«Кизлярская правда», 23 сентября, 2016 год.</text:p>
      <text:p text:style-name="P2"/>
      <text:p text:style-name="P2">3 <text:span text:style-name="T1">А.Лойко, методист по научно- просветительской работе музея казачьей культуры.</text:span></text:p>
      <text:p text:style-name="P2"><text:s text:c="4"/>«<text:span text:style-name="T1">В дружбе народов- единство Дагестана.»</text:span></text:p>
      <text:p text:style-name="P2"><text:s text:c="11"/><text:span text:style-name="T1">Сотрудниками музея было проведено мероприятие при участии учащихся 7б класса гимназии №1 . кл. рук. Баранова А.А.</text:span></text:p>
      <text:p text:style-name="P2"/>
      <text:p text:style-name="P2"><text:s text:c="36"/>«<text:span text:style-name="T1">Кизлярская правда», 7 октября, 2016 год.</text:span></text:p>
      <text:p text:style-name="P2"/>
      <text:p text:style-name="P3">4 Л.Серебряков, член Союза журналистов РФ.</text:p>
      <text:p text:style-name="P3"><text:s text:c="3"/>«Любовь и творчество юных педагогов.»</text:p>
      <text:p text:style-name="P3"><text:s text:c="9"/><text:span text:style-name="T2">21 сентября прошел конкурс чтецов «Мой маленький, тихий родной городок.»</text:span></text:p>
      <text:p text:style-name="P3"/>
      <text:p text:style-name="P3"><text:s text:c="33"/>«<text:span text:style-name="T2">Кизлярская правда», 7 октября, 2016 год.</text:span></text:p>
      <text:p text:style-name="P3"/>
      <text:p text:style-name="P4">5 Пресс-служба Администрации ГО «город Кизляр»</text:p>
      <text:p text:style-name="P4"><text:s text:c="3"/>«Победитель — гимназист из Кизляра.»</text:p>
      <text:p text:style-name="P4"><text:s text:c="9"/>Учащийся гимназии №1 Даниил Боровиков стал победителем республиканского этапа Всероссийского конкурса «Лидер 21 века.»</text:p>
      <text:p text:style-name="P4"/>
      <text:p text:style-name="P4"><text:s text:c="32"/>«Кизлярская правда», 21 октября, 2016 год.</text:p>
      <text:p text:style-name="P4"/>
      <text:p text:style-name="P5">6 Х.Камалова, председатель первичной профсоюзной организации МКОУ «Кизлярская гимназия№1 «</text:p>
      <text:p text:style-name="P5"><text:s text:c="4"/>О председателе Кизлярской городской профсоюзной организации Жанне Николаевне Бутовой.</text:p>
      <text:p text:style-name="P5"/>
      <text:p text:style-name="P5"><text:s text:c="31"/>«Кизлярская правда», 21 октября, 2016 год.</text:p>
      <text:p text:style-name="P5"/>
      <text:p text:style-name="P5">7 С.Дергачева, экскурсовод музея культуры.</text:p>
      <text:p text:style-name="P5"><text:s text:c="3"/>«День дагестанской культуры и языков.»</text:p>
      <text:p text:style-name="P5"><text:s text:c="8"/>В музее культуры состоялось мероприятие, участниками которого стали учащиеся 10 и 11 классов гимназии №1.</text:p>
      <text:p text:style-name="P5"/>
      <text:p text:style-name="P5"><text:s text:c="33"/>«Кизлярская правда», 28 октября, 2016 год.</text:p>
      <text:p text:style-name="P5"/>
      <text:p text:style-name="P5">8 <text:span text:style-name="T3">Лев Серебряков, член Союза журналистов России.</text:span></text:p>
      <text:p text:style-name="P5"><text:s text:c="3"/>«<text:span text:style-name="T3">Чествование ветерана.»</text:span></text:p>
      <text:p text:style-name="P5"><text:soft-page-break/><text:s text:c="5"/><text:span text:style-name="T3">Поздравить ветерана музейной работы Матрену Марковну Ковалеву с 90-летием пришли школьники из гимназии №1 вместе с родителями.</text:span></text:p>
      <text:p text:style-name="P5"/>
      <text:p text:style-name="P5"><text:s text:c="30"/>«<text:span text:style-name="T3">Кизлярская правда», 28 октября, 2016 год.</text:span></text:p>
      <text:p text:style-name="P5"/>
      <text:p text:style-name="P6">9 С.Дергачёва, заведующая музеем культуры.</text:p>
      <text:p text:style-name="P6"><text:s text:c="3"/>«Праздник платка.»</text:p>
      <text:p text:style-name="P6"><text:s text:c="9"/>В музее культуры прошло мероприятие «Праздник платка.» Гостями стали учащиеся 11б класса гимназии №1 под руководством С.Ф.Гарник.</text:p>
      <text:p text:style-name="P6"/>
      <text:p text:style-name="P6"><text:s text:c="27"/>«<text:span text:style-name="T4">Кизлярская правда», 4 ноября, 2016 год.</text:span></text:p>
      <text:p text:style-name="P6"/>
      <text:p text:style-name="P7">10 Х.А.Камалова, председатель профсоюзной организации МКОУКГ№1</text:p>
      <text:p text:style-name="P7"><text:s text:c="5"/>«Человек с чутким сердцем и доброй душой.»</text:p>
      <text:p text:style-name="P7"><text:s text:c="11"/>О Жанне Николаевне Бутовой.</text:p>
      <text:p text:style-name="P7"/>
      <text:p text:style-name="P7"><text:s text:c="33"/>«Голос профсоюза образования», №31, 10 ноября, 2016 год.</text:p>
      <text:p text:style-name="P7"/>
      <text:p text:style-name="P7">11 Оксана Журова.</text:p>
      <text:p text:style-name="P7"><text:s text:c="6"/>«Учитель года-2017.»</text:p>
      <text:p text:style-name="P7"><text:s text:c="12"/>На республиканском конкурсе «Учитель года-2017» Кизляр будет представлять Светлана Петровна Мастеркова- учитель начальных классов гимназии №1.</text:p>
      <text:p text:style-name="P7"/>
      <text:p text:style-name="P7"><text:s text:c="30"/>«Кизлярская правда», 9 декабря, 2016 год.</text:p>
      <text:p text:style-name="P7"/>
      <text:p text:style-name="P8">12 Н.Шахнпвазова, учитель истории гимназии №1.</text:p>
      <text:p text:style-name="P8"><text:s text:c="5"/>«Дружба народов.»</text:p>
      <text:p text:style-name="P8"><text:s text:c="13"/>В доме детского творчества состоялся муниципальный этап республиканского конкурса «Дружба народов в произведениях дагестанских писателей, поэтов и художников.» От гимназии №1 выступила ученица 9а класса М.Абдулмаджидова (научный руководитель — Н.М.Шахнавазова.)</text:p>
      <text:p text:style-name="P8"/>
      <text:p text:style-name="P8"><text:s text:c="32"/>«Кизлярская правда», 23 декабря, 2016 год</text:p>
      <text:p text:style-name="P8"/>
      <text:p text:style-name="P9">13 «Второе место в зональном этапе конкурса «Учитель года-2017.»</text:p>
      <text:p text:style-name="P9"/>
      <text:p text:style-name="P9"><text:s text:c="13"/>Учитель начальных классов кизлярской гимназии №1 Мастеркова Светлана Петровна заняла второе место на зональном этапе конкурса педагогического мастерства «Учитель года-2017» Конкурс проходил с 21 по 22 декабря в Каспийске.</text:p>
      <text:p text:style-name="P9"/>
      <text:p text:style-name="P9"><text:s text:c="29"/>«Кизлярская правда», 30 декабря, 2016 год.</text:p>
      <text:p text:style-name="P7"><text:s text:c="13"/></text:p>
      <text:p text:style-name="P7"/>
      <text:p text:style-name="P7"><text:s text:c="2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08:10:33.534682043</meta:creation-date>
    <dc:date>2017-09-12T09:36:18.298691516</dc:date>
    <meta:editing-duration>PT1H17M41S</meta:editing-duration>
    <meta:editing-cycles>8</meta:editing-cycles>
    <meta:generator>LibreOffice/4.4.4.3$Linux_X86_64 LibreOffice_project/40m0$Build-3</meta:generator>
    <meta:document-statistic meta:table-count="0" meta:image-count="0" meta:object-count="0" meta:page-count="2" meta:paragraph-count="54" meta:word-count="429" meta:character-count="3902" meta:non-whitespace-character-count="2866"/>
  </office:meta>
</office:document-meta>
</file>