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50d3" officeooo:paragraph-rsid="000850d3"/>
    </style:style>
    <style:style style:name="P2" style:family="paragraph" style:parent-style-name="Standard">
      <style:text-properties officeooo:rsid="0009d8d8" officeooo:paragraph-rsid="0009d8d8"/>
    </style:style>
    <style:style style:name="P3" style:family="paragraph" style:parent-style-name="Standard">
      <style:text-properties officeooo:rsid="000a0a4e" officeooo:paragraph-rsid="000a0a4e"/>
    </style:style>
    <style:style style:name="P4" style:family="paragraph" style:parent-style-name="Standard">
      <style:text-properties officeooo:rsid="000acdf0" officeooo:paragraph-rsid="000acdf0"/>
    </style:style>
    <style:style style:name="P5" style:family="paragraph" style:parent-style-name="Standard">
      <style:text-properties officeooo:rsid="000b21e9" officeooo:paragraph-rsid="000b21e9"/>
    </style:style>
    <style:style style:name="P6" style:family="paragraph" style:parent-style-name="Standard">
      <style:text-properties officeooo:rsid="000c95e6" officeooo:paragraph-rsid="000c95e6"/>
    </style:style>
    <style:style style:name="P7" style:family="paragraph" style:parent-style-name="Standard">
      <style:text-properties officeooo:rsid="000e7bcc" officeooo:paragraph-rsid="000e7bcc"/>
    </style:style>
    <style:style style:name="P8" style:family="paragraph" style:parent-style-name="Standard">
      <style:text-properties officeooo:rsid="000f9e96" officeooo:paragraph-rsid="000f9e96"/>
    </style:style>
    <style:style style:name="P9" style:family="paragraph" style:parent-style-name="Standard">
      <style:text-properties officeooo:rsid="000f9e96" officeooo:paragraph-rsid="00114212"/>
    </style:style>
    <style:style style:name="P10" style:family="paragraph" style:parent-style-name="Standard">
      <style:text-properties officeooo:rsid="000f9e96" officeooo:paragraph-rsid="001224e6"/>
    </style:style>
    <style:style style:name="P11" style:family="paragraph" style:parent-style-name="Standard">
      <style:text-properties officeooo:rsid="00114212" officeooo:paragraph-rsid="00114212"/>
    </style:style>
    <style:style style:name="T1" style:family="text">
      <style:text-properties officeooo:rsid="000a0a4e"/>
    </style:style>
    <style:style style:name="T2" style:family="text">
      <style:text-properties officeooo:rsid="000acdf0"/>
    </style:style>
    <style:style style:name="T3" style:family="text">
      <style:text-properties officeooo:rsid="000c95e6"/>
    </style:style>
    <style:style style:name="T4" style:family="text">
      <style:text-properties officeooo:rsid="0010342d"/>
    </style:style>
    <style:style style:name="T5" style:family="text">
      <style:text-properties officeooo:rsid="00114212"/>
    </style:style>
    <style:style style:name="T6" style:family="text">
      <style:text-properties officeooo:rsid="001224e6"/>
    </style:style>
    <style:style style:name="T7" style:family="text">
      <style:text-properties officeooo:rsid="0012ae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7">Публикации о гимназии №1 с января 2017 года</text:span></text:p>
      <text:p text:style-name="P1"/>
      <text:p text:style-name="P1">1 М.Гапурова «О тебе, Дагестан...» </text:p>
      <text:p text:style-name="P2">Конкурс чтецов «Ты в сердце моём, Дагестан», посвящённый Дню образования автономии Дагестана.</text:p>
      <text:p text:style-name="P2"/>
      <text:p text:style-name="P2">«Степные вести», 3 февраля 2017 года.</text:p>
      <text:p text:style-name="P2"/>
      <text:p text:style-name="P2">2 Н.Семенченко, главный с<text:span text:style-name="T1">пециалист МКУ «Управление образования», член жюри конкурса.</text:span></text:p>
      <text:p text:style-name="P2">«<text:span text:style-name="T1">Ты в сердце моем, Дагестан!»</text:span></text:p>
      <text:p text:style-name="P3">Конкурс чтецов, посвященный 96-летию образования республики.</text:p>
      <text:p text:style-name="P3"/>
      <text:p text:style-name="P3">«Кизлярская правда», 22 февраля, 2017 года.</text:p>
      <text:p text:style-name="P3"/>
      <text:p text:style-name="P3">3 Оксана Журова. Конкурс «Самый классный классный»</text:p>
      <text:p text:style-name="P3"><text:s text:c="3"/><text:span text:style-name="T2">Самая молодая участница конкурса- учитель гимназии№1 Анастасия Александровна Баранова.</text:span></text:p>
      <text:p text:style-name="P3"/>
      <text:p text:style-name="P3">«<text:span text:style-name="T2">Кизлярская правда», 2 марта, 2017 года.</text:span></text:p>
      <text:p text:style-name="P3"/>
      <text:p text:style-name="P4">4 Пресс- служба Администрации ГО»город Кизляр»</text:p>
      <text:p text:style-name="P4"><text:s text:c="3"/>«Помним всех поимённо, сердцем помним своим...»</text:p>
      <text:p text:style-name="P4"><text:s text:c="5"/>Ежегодно 31 марта кизлярцы вспоминают поимённо жертв двойного теракта у гимназии №1.</text:p>
      <text:p text:style-name="P4"><text:s text:c="13"/>«Кизлярская правда», 6 апреля. 2017 года.</text:p>
      <text:p text:style-name="P4"/>
      <text:p text:style-name="P5">5 А.Азизова. «Учитель года Дагестана- 2017»</text:p>
      <text:p text:style-name="P5"><text:s text:c="3"/>Мастеркова Светлана Петровна, учитель начальных классов гимназии №1. заняла в конкурсе 3 место.</text:p>
      <text:p text:style-name="P5"><text:s text:c="34"/>«Учитель Дагестана», 12 апреля, 2017 год.</text:p>
      <text:p text:style-name="P5"/>
      <text:p text:style-name="P5">6 <text:span text:style-name="T3">Н.Боровикова. «Я класс.»</text:span></text:p>
      <text:p text:style-name="P5"><text:s text:c="3"/><text:span text:style-name="T3">На базе Кизлярская гимназия №1 Дагестанским институтом развития образования был проведен форум «Мобильные технологии в образовании»</text:span></text:p>
      <text:p text:style-name="P5"><text:s text:c="30"/></text:p>
      <text:p text:style-name="P5"><text:s text:c="35"/>«<text:span text:style-name="T3">Кизлярская правда», 20 апреля, 2017 год.</text:span></text:p>
      <text:p text:style-name="P5"/>
      <text:p text:style-name="P6">7 Оксана Журова. «Последний прозвенел звонок.»</text:p>
      <text:p text:style-name="P6"><text:s text:c="4"/>Торжественную линейку в гимназии №1 посетил глава ГО «город Кизляр»А.И.Шувалов.</text:p>
      <text:p text:style-name="P6"/>
      <text:p text:style-name="P6"><text:s text:c="37"/>«Кизлярская правда», 1 июня, 2017.</text:p>
      <text:p text:style-name="P6"/>
      <text:p text:style-name="P7">8 А.Лойко, методист выставочного зала казачьей культуры музея современной истории г.Кизляра. «Великие просветители славян»</text:p>
      <text:p text:style-name="P7"><text:s text:c="3"/>Сотрудники музея подготовили и провели мероприятие «Великие просветители славян» о жизни святых братьев Кирилле и Мефодии для учащихся 7б класса гимназии №1, кл.рук. Баранова А.А.</text:p>
      <text:p text:style-name="P7"><text:s text:c="40"/>«Кизлярская правда», 8 июня, 2017.</text:p>
      <text:p text:style-name="P7"/>
      <text:p text:style-name="P8">9 Наталья Рослякова, 10б класс, Кизлярская гимназия №1</text:p>
      <text:p text:style-name="P8"><text:s text:c="3"/>«<text:span text:style-name="T4">Страны моей родной язык» (стихотворение о русском языке, занявшее первое место)</text:span></text:p>
      <text:p text:style-name="P8"><text:s text:c="45"/>«<text:span text:style-name="T4">Орлёнок.Дагестан.», №16, 7 июня, 2017год.</text:span></text:p>
      <text:p text:style-name="P11"><text:soft-page-break/>10 Н.Боровикова, директор гимназии №1. «Лучший молодой специалист»</text:p>
      <text:p text:style-name="P9"><text:s text:c="5"/><text:span text:style-name="T5">Учитель английского языка Гимназии №1 Татьяна Александровна Попова стала призёром первого Республиканского конкурса «Лучший молодой учитель.» </text:span></text:p>
      <text:p text:style-name="P9"><text:s text:c="35"/></text:p>
      <text:p text:style-name="P9"><text:s text:c="37"/>«<text:span text:style-name="T5">Кизлярская правда», 29 июня, 2017.</text:span></text:p>
      <text:p text:style-name="P9"/>
      <text:p text:style-name="P11">11 Оксана Журова. «36 выпускников Кизляра получили золотые медали»</text:p>
      <text:p text:style-name="P9"><text:s text:c="39"/></text:p>
      <text:p text:style-name="P9"><text:s text:c="39"/>«<text:span text:style-name="T5">Кизлярская правда», 29 июня, 2017 год.</text:span></text:p>
      <text:p text:style-name="P9"/>
      <text:p text:style-name="P11">12 Оксана Журова. «Хайрула Чачанов: «Я не раб своего тела.»</text:p>
      <text:p text:style-name="P10"><text:s text:c="6"/><text:span text:style-name="T6">О учителе <text:s/>физкультуры гимназии №1 Х.У.Чачанове.</text:span></text:p>
      <text:p text:style-name="P10"/>
      <text:p text:style-name="P10"><text:s text:c="40"/>«<text:span text:style-name="T6">Кизлярская правда», 29 июня, 2017 год.</text:span> <text:s text:c="4"/></text:p>
      <text:p text:style-name="P7"><text:s text:c="3"/></text:p>
      <text:p text:style-name="P5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00:41.435251269</meta:creation-date>
    <dc:date>2017-09-12T09:39:18.978978866</dc:date>
    <meta:editing-duration>PT42M21S</meta:editing-duration>
    <meta:editing-cycles>6</meta:editing-cycles>
    <meta:generator>LibreOffice/4.4.4.3$Linux_X86_64 LibreOffice_project/40m0$Build-3</meta:generator>
    <meta:document-statistic meta:table-count="0" meta:image-count="0" meta:object-count="0" meta:page-count="2" meta:paragraph-count="43" meta:word-count="316" meta:character-count="2850" meta:non-whitespace-character-count="2078"/>
  </office:meta>
</office:document-meta>
</file>